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Dalweg 24, 3741 AV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alweg 24, 3741 AV Baarn</text:span>, het plaatsen van een tijdelijke woonunit (24-12-2023).</text:p>
            <text:p text:style-name="common-al">Ingediende aanvragen liggen niet ter inzage.</text:p>
            <text:p text:style-name="last-al">Baarn, 24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24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6520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Gemeente Baarn - aanvraag omgevingsvergunning Dalweg 24, 3741 AV Baar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249</meta:user-defined>
    <meta:user-defined meta:name="OVERHEIDop.GmbID/DC.identifier">gmb-2024-6249</meta:user-defined>
    <meta:user-defined meta:name="OVERHEIDop.versieInformatie"/>
  </office:meta>
</office:document-meta>
</file>