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707, het verbouwen en renoveren van 64 appartementen Gerard Dou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48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707</meta:user-defined>
    <meta:user-defined meta:name="DCTERMS.abstract">het verbouwen en renoveren van 64 appartementen Gerard Doustraat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707, het verbouwen en renoveren van 64 appartementen Gerard Doustraat te Almelo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89</meta:user-defined>
    <meta:user-defined meta:name="OVERHEIDop.GmbID/DC.identifier">gmb-2024-62489</meta:user-defined>
    <meta:user-defined meta:name="OVERHEIDop.versieInformatie"/>
  </office:meta>
</office:document-meta>
</file>