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76687, Prunuslaan 17 2641A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verhogen van de nok en plaatsen van een dakkapel aan de voorzijde </text:p>
            <text:p text:style-name="common-al">OLO-nummer: 8276687</text:p>
            <text:p text:style-name="common-al">Locatie: Prunuslaan 17 2641AW Pijnacker</text:p>
            <text:p text:style-name="common-al">Datum besluit: 06-0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248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8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8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6889</meta:user-defined>
    <meta:user-defined meta:name="DCTERMS.abstract">het verhogen van de nok en plaatsen van een dakkapel aan de voorzijde</meta:user-defined>
    <dc:language>nl</dc:language>
    <meta:user-defined meta:name="OVERHEIDop.locatietype/OVERHEIDop.gebiedsmarkering">Punt</meta:user-defined>
    <meta:user-defined meta:name="DC.title">Verleende omgevingsvergunning: 8276687, Prunuslaan 17 2641AW Pijnacker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84</meta:user-defined>
    <meta:user-defined meta:name="OVERHEIDop.GmbID/DC.identifier">gmb-2024-62484</meta:user-defined>
    <meta:user-defined meta:name="OVERHEIDop.versieInformatie"/>
  </office:meta>
</office:document-meta>
</file>