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rkies aan 2 panden op de locatie Tolbrug 11-13    Dordrecht zaaknummer Z-24-4393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markies aan 2 panden op de locatie Tolbrug 11-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48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8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8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markies aan 2 panden op de locatie Tolbrug 11-13    Dordrecht zaaknummer Z-24-439336</meta:user-defined>
    <meta:user-defined meta:name="DCTERMS.W3CDTF/DCTERMS.available">2024-02-09</meta:user-defined>
    <meta:user-defined meta:name="DCTERMS.W3CDTF/OVERHEIDop.jaargang">2024</meta:user-defined>
    <meta:user-defined meta:name="OVERHEIDop.publicationIssue">62481</meta:user-defined>
    <meta:user-defined meta:name="OVERHEIDop.GmbID/DC.identifier">gmb-2024-62481</meta:user-defined>
    <meta:user-defined meta:name="OVERHEIDop.versieInformatie"/>
  </office:meta>
</office:document-meta>
</file>