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697, het plaatsen van units voor tijdelijke huisvesting personeel Bolscher Landen 29e en 29f te Borner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-11-2023 00:00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48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48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697</meta:user-defined>
    <meta:user-defined meta:name="DCTERMS.abstract">het plaatsen van units voor tijdelijke huisvesting personeel Bolscher Landen 29e en 29f te Bornerbroek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697, het plaatsen van units voor tijdelijke huisvesting personeel Bolscher Landen 29e en 29f te Bornerbroek.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480</meta:user-defined>
    <meta:user-defined meta:name="OVERHEIDop.GmbID/DC.identifier">gmb-2024-62480</meta:user-defined>
    <meta:user-defined meta:name="OVERHEIDop.versieInformatie"/>
  </office:meta>
</office:document-meta>
</file>