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ouwen woning en winkel en daarmee realiseren extra woning op begane grond, Assendorperstraat 143 en 147 Zwolle [Zaaknummer 0193ESUITE25458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545832023</text:p>
            <text:p text:style-name="common-al">
            <text:span text:style-name="nadrukvet">Verzenddatum besluit:</text:span> 07-02-2024</text:p>
            <text:p text:style-name="common-al">
            <text:span text:style-name="nadrukvet">Locatie:</text:span> Assendorperstraat 143 en 147 Zwolle</text:p>
            <text:p text:style-name="common-al">
            <text:span text:style-name="nadrukvet">Projectomschrijving:</text:span> het verbouwen van de woning en winkel en daarmee realiseren van een extra woning op de begane gron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247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7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7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45832023</meta:user-defined>
    <meta:user-defined meta:name="DCTERMS.abstract">het verbouwen van de woning en winkel en daarmee realiseren van een extra woning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verbouwen woning en winkel en daarmee realiseren extra woning op begane grond, Assendorperstraat 143 en 147 Zwolle [Zaaknummer 0193ESUITE2545832023]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75</meta:user-defined>
    <meta:user-defined meta:name="OVERHEIDop.GmbID/DC.identifier">gmb-2024-62475</meta:user-defined>
    <meta:user-defined meta:name="OVERHEIDop.versieInformatie"/>
  </office:meta>
</office:document-meta>
</file>