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twee bedrijfsunits op het perceel naast Overspoor 49A (voorlopig 49E en 49F)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om de beslistermijn voor de aanvraag met zaaknummer Z2023-00001852 voor een omgevingsvergunning voor het bouwen van twee bedrijfsunits op locatie naast Overspoor 49A (voorlopig 49E en 49F)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247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52</meta:user-defined>
    <meta:user-defined meta:name="DCTERMS.abstract">Betreft: Beschikking verlenging beslistermijn op locatie naast Overspoor 49A (voorlopig 49E en 49F) in Nibbixwou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bouwen van twee bedrijfsunits op het perceel naast Overspoor 49A (voorlopig 49E en 49F) in Nibbixwou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73</meta:user-defined>
    <meta:user-defined meta:name="OVERHEIDop.GmbID/DC.identifier">gmb-2024-62473</meta:user-defined>
    <meta:user-defined meta:name="OVERHEIDop.versieInformatie"/>
  </office:meta>
</office:document-meta>
</file>