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lazing van de voorgevel op de locatie Hertogstraat 128 A te Nijmegen zaaknummer AB24.001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beglazing van de voorgevel op de locatie Hertogstraat 128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4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glazing van de voorgevel op de locatie Hertogstraat 128 A te Nijmegen zaaknummer AB24.00145</meta:user-defined>
    <meta:user-defined meta:name="DCTERMS.W3CDTF/DCTERMS.available">2024-02-09</meta:user-defined>
    <meta:user-defined meta:name="DCTERMS.W3CDTF/OVERHEIDop.jaargang">2024</meta:user-defined>
    <meta:user-defined meta:name="OVERHEIDop.publicationIssue">62470</meta:user-defined>
    <meta:user-defined meta:name="OVERHEIDop.GmbID/DC.identifier">gmb-2024-62470</meta:user-defined>
    <meta:user-defined meta:name="OVERHEIDop.versieInformatie"/>
  </office:meta>
</office:document-meta>
</file>