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ijdelijke in en uitrit voor de bouwplaats voor de nieuwbouw van 18 appartementen op de locatie Dries Groesbeek zaaknummer AB24.0013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aanleggen van een tijdelijke in en uitrit voor de bouwplaats voor de nieuwbouw van 18 appartementen op de locatie Dries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46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6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6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tijdelijke in en uitrit voor de bouwplaats voor de nieuwbouw van 18 appartementen op de locatie Dries Groesbeek zaaknummer AB24.00135</meta:user-defined>
    <meta:user-defined meta:name="DCTERMS.W3CDTF/DCTERMS.available">2024-02-09</meta:user-defined>
    <meta:user-defined meta:name="DCTERMS.W3CDTF/OVERHEIDop.jaargang">2024</meta:user-defined>
    <meta:user-defined meta:name="OVERHEIDop.publicationIssue">62467</meta:user-defined>
    <meta:user-defined meta:name="OVERHEIDop.GmbID/DC.identifier">gmb-2024-62467</meta:user-defined>
    <meta:user-defined meta:name="OVERHEIDop.versieInformatie"/>
  </office:meta>
</office:document-meta>
</file>