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lockerruimte voor Golfclub Zwolle, Zalnéweg 75 Zwolle [Zaaknummer 0193ESUITE25837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83732023</text:p>
            <text:p text:style-name="common-al">
            <text:span text:style-name="nadrukvet">Verzenddatum besluit:</text:span> 06-02-2024</text:p>
            <text:p text:style-name="common-al">
            <text:span text:style-name="nadrukvet">Locatie:</text:span> Zalnéweg 75 8026PZ Zwolle</text:p>
            <text:p text:style-name="common-al">
            <text:span text:style-name="nadrukvet">Projectomschrijving:</text:span> het bouwen van een lockerruimte voor Golfclub Zwoll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46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6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6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83732023</meta:user-defined>
    <meta:user-defined meta:name="DCTERMS.abstract">het bouwen van een lockerruimte voor Golfclub Zwolle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lockerruimte voor Golfclub Zwolle, Zalnéweg 75 Zwolle [Zaaknummer 0193ESUITE2583732023]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66</meta:user-defined>
    <meta:user-defined meta:name="OVERHEIDop.GmbID/DC.identifier">gmb-2024-62466</meta:user-defined>
    <meta:user-defined meta:name="OVERHEIDop.versieInformatie"/>
  </office:meta>
</office:document-meta>
</file>