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pen van 7 bomen op de Sint Vincentiusstraat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 een besluit genomen op de aanvraag omgevingsvergunning voor het kappen van 7 bomen op diverse locaties op de Sint Vincentiusstraat in Neerkant. De zaak is geregistreerd onder nummer HZ-2023-1317. De vergunning is verleend. Het besluit gaat over de activiteit(en):</text:p>
            <text:p text:style-name="common-al">Kap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246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3-1317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Kennisgeving besluit op aanvraag omgevingsvergunning kappen van 7 bomen op de Sint Vincentiusstraat in Neerkant</meta:user-defined>
    <meta:user-defined meta:name="OVERHEIDop.datumEindeReactietermijn">2024-04-04</meta:user-defined>
    <meta:user-defined meta:name="OVERHEIDop.terinzageleggingBG">https://mijnpublicaties.nl/Publicatie/c776a73b-22e7-45c2-9dd9-08dc27accad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60</meta:user-defined>
    <meta:user-defined meta:name="OVERHEIDop.GmbID/DC.identifier">gmb-2024-62460</meta:user-defined>
    <meta:user-defined meta:name="OVERHEIDop.versieInformatie"/>
  </office:meta>
</office:document-meta>
</file>