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3, 6211CN Maastricht. Kennisgeving nieuwe aanvraag omgevingsvergunning, het vernieuw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70</text:p>
            <text:p text:style-name="common-al">
            <text:span text:style-name="nadrukvet">Spilstraat 3, 6211CN Maastricht</text:span>
          </text:p>
            <text:p text:style-name="common-al">
            <text:span text:style-name="nadrukvet">het vernieuwen van de bestaande handelsreclame</text:span>
          </text:p>
            <text:p text:style-name="common-al"/>
            <text:p text:style-name="common-al">
            <text:span text:style-name="nadrukvet">Datum ontvangst aanvraag:</text:span> 6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45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570</meta:user-defined>
    <dc:language>nl</dc:language>
    <meta:user-defined meta:name="OVERHEIDop.locatietype/OVERHEIDop.gebiedsmarkering">Vlak</meta:user-defined>
    <meta:user-defined meta:name="DC.title">Spilstraat 3, 6211CN Maastricht. Kennisgeving nieuwe aanvraag omgevingsvergunning, het vernieuwen van de bestaande handelsreclam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59</meta:user-defined>
    <meta:user-defined meta:name="OVERHEIDop.GmbID/DC.identifier">gmb-2024-62459</meta:user-defined>
    <meta:user-defined meta:name="OVERHEIDop.versieInformatie"/>
  </office:meta>
</office:document-meta>
</file>