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passieve woning op de locatie Tijgerstraat 50 te Nijmegen zaaknummer AB24.0013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bouwen van een passieve woning op de locatie Tijgerstraat 5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245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5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5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passieve woning op de locatie Tijgerstraat 50 te Nijmegen zaaknummer AB24.00139</meta:user-defined>
    <meta:user-defined meta:name="DCTERMS.W3CDTF/DCTERMS.available">2024-02-09</meta:user-defined>
    <meta:user-defined meta:name="DCTERMS.W3CDTF/OVERHEIDop.jaargang">2024</meta:user-defined>
    <meta:user-defined meta:name="OVERHEIDop.publicationIssue">62456</meta:user-defined>
    <meta:user-defined meta:name="OVERHEIDop.GmbID/DC.identifier">gmb-2024-62456</meta:user-defined>
    <meta:user-defined meta:name="OVERHEIDop.versieInformatie"/>
  </office:meta>
</office:document-meta>
</file>