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Willeskop 131A, 3421 GV Oudewater, Verzoeklocatie 2024012500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31A, 3421 GV Oudewater, Verzoeklocatie 2024012500019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paardenbodem en realiseren van een bij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1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245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211</meta:user-defined>
    <meta:user-defined meta:name="DCTERMS.abstract">het aanleggen van een paardenbodem en realiser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(Willeskop 131A, 3421 GV Oudewater, Verzoeklocatie 2024012500019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53</meta:user-defined>
    <meta:user-defined meta:name="OVERHEIDop.GmbID/DC.identifier">gmb-2024-62453</meta:user-defined>
    <meta:user-defined meta:name="OVERHEIDop.versieInformatie"/>
  </office:meta>
</office:document-meta>
</file>