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8fc2a8-57be-43cb-902b-654e9a0a6b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Grasrijk 12 aanleg gehandicaptenparkeerplaats kenteken JH-542-B</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JH-542-B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Grasrijk 12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JH-542-B en het aanbrengen van ondersteunende markeringen (RVV 1990), in te stellen: een gehandicaptenparkeerplaats ter hoogte van perceel Grasrijk 12 (parkeervaknummer 11475448632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101.13396226415092mm"><draw:image xlink:href="Pictures/Afbeelding1iaa8fc2a8-57be-43cb-902b-654e9a0a6b71.png" xlink:type="simple"/></draw:frame></text:p>
            </text:section></draw:text-box></draw:frame>
          </text:p>
            <text:p text:style-name="common-al">Amsterdam, 7 febr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245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5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5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asrijk 12 aanleg gehandicaptenparkeerplaats kenteken JH-542-B - Grasrijk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asrijk 12 aanleg gehandicaptenparkeerplaats kenteken JH-542-B</meta:user-defined>
    <meta:user-defined meta:name="OVERHEIDop.verkeersbordcode">E6</meta:user-defined>
    <dc:language>nl</dc:language>
    <meta:user-defined meta:name="OVERHEIDop.locatietype/OVERHEIDop.gebiedsmarkering">Adres</meta:user-defined>
    <meta:user-defined meta:name="DC.title">Amsterdam Nieuw-West, verkeersbesluit Grasrijk 12 aanleg gehandicaptenparkeerplaats kenteken JH-542-B</meta:user-defined>
    <meta:user-defined meta:name="DCTERMS.W3CDTF/DCTERMS.available">2024-02-09</meta:user-defined>
    <meta:user-defined meta:name="DCTERMS.W3CDTF/OVERHEIDop.jaargang">2024</meta:user-defined>
    <meta:user-defined meta:name="OVERHEIDop.publicationIssue">62451</meta:user-defined>
    <meta:user-defined meta:name="OVERHEIDop.GmbID/DC.identifier">gmb-2024-62451</meta:user-defined>
    <meta:user-defined meta:name="OVERHEIDop.versieInformatie"/>
  </office:meta>
</office:document-meta>
</file>