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669, het bouwen van een erker De Houtduif 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1-2023 00:00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45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5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669</meta:user-defined>
    <meta:user-defined meta:name="DCTERMS.abstract">het bouwen van een erker De Houtduif 7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669, het bouwen van een erker De Houtduif 7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50</meta:user-defined>
    <meta:user-defined meta:name="OVERHEIDop.GmbID/DC.identifier">gmb-2024-62450</meta:user-defined>
    <meta:user-defined meta:name="OVERHEIDop.versieInformatie"/>
  </office:meta>
</office:document-meta>
</file>