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bouwen van een gemeentehuis op locatie Bergambacht (BAB00) A 9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3 heeft de gemeente een aanvraag ontvangen voor het bouwen van een gemeentehuis op locatie Bergambacht (BAB00) A 9761.</text:p>
            <text:p text:style-name="common-al">De aanvraag is geregistreerd onder zaaknummer 19311261291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244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4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4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61291</meta:user-defined>
    <dc:language>nl</dc:language>
    <meta:user-defined meta:name="OVERHEIDop.locatietype/OVERHEIDop.gebiedsmarkering">Perceel</meta:user-defined>
    <meta:user-defined meta:name="DC.title">Kennisgeving verlenging beslistermijn omgevingsvergunning voor het bouwen van een gemeentehuis op locatie Bergambacht (BAB00) A 9761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448</meta:user-defined>
    <meta:user-defined meta:name="OVERHEIDop.GmbID/DC.identifier">gmb-2024-62448</meta:user-defined>
    <meta:user-defined meta:name="OVERHEIDop.versieInformatie"/>
  </office:meta>
</office:document-meta>
</file>