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9895 - Gemeente Stadskanaal - Aanvraag omgevingsvergunning (reguliere procedure) voor het verbouwen van de woning, Handelsstraat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februari 2024 de volgende aanvraag voor een omgevingsvergunning op grond van de Wet algemene bepalingen omgevingsrecht (Wabo), ontvangen:</text:p>
            <text:p text:style-name="common-al">- Handelsstraat 12 in Stadskanaal, het verbouwen van de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24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29895</meta:user-defined>
    <dc:language>nl</dc:language>
    <meta:user-defined meta:name="OVERHEIDop.locatietype/OVERHEIDop.gebiedsmarkering">Adres</meta:user-defined>
    <meta:user-defined meta:name="DC.title">Z-24-129895 - Gemeente Stadskanaal - Aanvraag omgevingsvergunning (reguliere procedure) voor het verbouwen van de woning, Handelsstraat 12 in Stadskanaa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45</meta:user-defined>
    <meta:user-defined meta:name="OVERHEIDop.GmbID/DC.identifier">gmb-2024-62445</meta:user-defined>
    <meta:user-defined meta:name="OVERHEIDop.versieInformatie"/>
  </office:meta>
</office:document-meta>
</file>