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09832459i0e3b0e27-8770-42a0-a240-d72cc43efd2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-West, verkeersbesluit Akersingel 115 opheffen gehandicaptenparkeerplaats kenteken D-039-D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Akersingel 115 met kenteken D-039-DD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Akersingel 115 (parkeervaknummer 113386485175) met kenteken D-039-DD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3.3mm" svg:height="97.8mm"><draw:image xlink:href="Pictures/Afbeelding1909832459i0e3b0e27-8770-42a0-a240-d72cc43efd2b.png" xlink:type="simple"/></draw:frame></text:p>
            </text:section></draw:text-box></draw:frame>
          </text:p>
            <text:p text:style-name="common-al">Amsterdam, 7 februari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43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3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3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kersingel 115 opheffen gehandicaptenparkeerplaats kenteken D-039-DD - Akersingel 11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kersingel 115 opheffen gehandicaptenparkeerplaats kenteken D-039-D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Akersingel 115 opheffen gehandicaptenparkeerplaats kenteken D-039-D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433</meta:user-defined>
    <meta:user-defined meta:name="OVERHEIDop.GmbID/DC.identifier">gmb-2024-62433</meta:user-defined>
    <meta:user-defined meta:name="OVERHEIDop.versieInformatie"/>
  </office:meta>
</office:document-meta>
</file>