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le Dodenherdenking gemeente Alphen-Chaam </text:span>op zaterdag 04 mei 2024 van 19.45 uur tot 20.30 uur in Chaam, Raadhuisplein en Ledevaertk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32</meta:user-defined>
    <meta:user-defined meta:name="OVERHEIDop.GmbID/DC.identifier">gmb-2024-62432</meta:user-defined>
    <meta:user-defined meta:name="OVERHEIDop.versieInformatie"/>
  </office:meta>
</office:document-meta>
</file>