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Vreehor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plaatsen woonunit vanwege bouwen woning Vreehorstweg </text:span>
          </text:p>
            <text:p text:style-name="common-al">De gemeente Winterswijk heeft een aanvraag voor een omgevingsvergunning ontvangen. De vergunning is aangevraagd voor het Tijdelijk plaatsen van een woonunit vanwege het bouwen van een woning aan de Vreehorst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243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3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Bouwen bouwwerk aan Vreehorstwe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31</meta:user-defined>
    <meta:user-defined meta:name="OVERHEIDop.GmbID/DC.identifier">gmb-2024-62431</meta:user-defined>
    <meta:user-defined meta:name="OVERHEIDop.versieInformatie"/>
  </office:meta>
</office:document-meta>
</file>