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voor het uitbreiden van een melkveestal op locatie Bovenkerkseweg 57, 2821 X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ntvangen voor een aanvraag beschikking regulier behandelen voor het uitbreiden van een melkveestal op locatie Bovenkerkseweg 57, 2821 XT Stolwijk.</text:p>
            <text:p text:style-name="common-al">De aanvraag is geregistreerd onder zaaknummer 1931128971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41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89710</meta:user-defined>
    <dc:language>nl</dc:language>
    <meta:user-defined meta:name="OVERHEIDop.locatietype/OVERHEIDop.gebiedsmarkering">Punt</meta:user-defined>
    <meta:user-defined meta:name="DC.title">Kennisgeving verlenging beslistermijn voor een aanvraag voor het uitbreiden van een melkveestal op locatie Bovenkerkseweg 57, 2821 XT Stolwij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15</meta:user-defined>
    <meta:user-defined meta:name="OVERHEIDop.GmbID/DC.identifier">gmb-2024-62415</meta:user-defined>
    <meta:user-defined meta:name="OVERHEIDop.versieInformatie"/>
  </office:meta>
</office:document-meta>
</file>