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kozijnen aan Brabantse Turfmarkt 69, 2611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69, 2611CM Delft | het veranderen van de kozijnen | 06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241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90</meta:user-defined>
    <meta:user-defined meta:name="DCTERMS.abstract">Kozijnen verand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de kozijnen aan Brabantse Turfmarkt 69, 2611CM Delf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10</meta:user-defined>
    <meta:user-defined meta:name="OVERHEIDop.GmbID/DC.identifier">gmb-2024-62410</meta:user-defined>
    <meta:user-defined meta:name="OVERHEIDop.versieInformatie"/>
  </office:meta>
</office:document-meta>
</file>