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28 november 2023;</text:p>
            <text:p text:style-name="al"/>
            <text:p text:style-name="al">gelet op artikel 228a van de Gemeentewet;</text:p>
            <text:p text:style-name="al"/>
            <text:p text:style-name="al"/>
            <text:p text:style-name="al">besluit:</text:p>
            <text:p text:style-name="al"/>
            <text:p text:style-name="al">vast te stellen de:</text:p>
            <text:p text:style-name="al"/>
            <text:p text:style-name="al">Verordening op de heffing en de invordering van rioolheffing Bloemend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gemeentelijke riolering: </text:span>
              </text:p>
              </text:list-item>
              <text:list-item text:style-override="id1-3-2-2-1-3-2">
                <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3">
                <text:number/>
                <text:p text:style-name="al"/>
              </text:list-item>
              <text:list-item text:style-override="id1-3-2-2-1-3-4">
                <text:number>b.</text:number>
                <text:p text:style-name="al">
                <text:span text:style-name="nadrukcur">verbruiksperiode: </text:span>
              </text:p>
              </text:list-item>
              <text:list-item text:style-override="id1-3-2-2-1-3-5">
                <text:number/>
                <text:p text:style-name="al">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 4A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wordt afgevoerd.</text:p>
              </text:list-item>
              <text:list-item text:style-override="id1-3-2-2-6-7">
                <text:number>6.</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Als de in het vijfde lid vermelde berekeningswijze niet mogelijk is of als de gegevens niet bekend zijn, wordt het waterverbruik door de in artikel 231, tweede lid, onderdeel b, van de Gemeentewet bedoelde ambtenaar geschat, met dien verstande dat voor de berekening een minimum wordt aangehouden van 500m³;</text:p>
              </text:list-item>
              <text:list-item text:style-override="id1-3-2-2-6-9">
                <text:number>8.</text:number>
                <text:p text:style-name="al">Als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het eigenarendeel bedraagt een percentage van de heffingsmaatstaf. Het percentage bedraagt:</text:p>
                <text:list text:style-name="id1-3-2-2-7-2-3">
                  <text:list-item text:style-override="id1-3-2-2-7-2-3-1">
                    <text:number>a.</text:number>
                    <text:p text:style-name="al">Voor een perceel dat in hoofdzaak tot woning dient 0,01345%;</text:p>
                  </text:list-item>
                  <text:list-item text:style-override="id1-3-2-2-7-2-3-2">
                    <text:number>b.</text:number>
                    <text:p text:style-name="al">voor een perceel dat niet in hoofdzaak tot woning dient 0,02940%.</text:p>
                  </text:list-item>
                </text:list>
              </text:list-item>
              <text:list-item text:style-override="id1-3-2-2-7-3">
                <text:number>2.</text:number>
                <text:p text:style-name="al">Het tarief van het gebruikersdeel bedraagt</text:p>
                <text:list text:style-name="id1-3-2-2-7-3-3">
                  <text:list-item text:style-override="id1-3-2-2-7-3-3-1">
                    <text:number>a.</text:number>
                    <text:p text:style-name="al">behoudens het bepaalde in sub b van dit lid per perceel € 140,69</text:p>
                  </text:list-item>
                  <text:list-item text:style-override="id1-3-2-2-7-3-3-2">
                    <text:number>b.</text:number>
                    <text:p text:style-name="al">in afwijking van het bepaalde in sub a. van dit lid per perceel van waaruit meer dan 250 m³ water per jaar wordt afgevoerd: </text:p>
                    <text:list text:style-name="id1-3-2-2-7-3-3-2-3">
                      <text:list-item text:style-override="id1-3-2-2-7-3-3-2-3-1">
                        <text:number>1.</text:number>
                        <text:p text:style-name="al">van 251 tot en met 500 m³ € 140,69 </text:p>
                        <text:p text:style-name="al">vermeerderd met een bedrag van: € 2,97</text:p>
                        <text:p text:style-name="al">voor elke m³ boven het aantal van 250 m³; </text:p>
                      </text:list-item>
                      <text:list-item text:style-override="id1-3-2-2-7-3-3-2-3-2">
                        <text:number>2.</text:number>
                        <text:p text:style-name="al">van 501 tot en met 1.000 m³ € 883,79 </text:p>
                        <text:p text:style-name="al">vermeerderd met een bedrag van: € 3,22 </text:p>
                        <text:p text:style-name="al">voor elke m³ boven het aantal van 500 m³; </text:p>
                      </text:list-item>
                      <text:list-item text:style-override="id1-3-2-2-7-3-3-2-3-3">
                        <text:number>3.</text:number>
                        <text:p text:style-name="al">van 1.001 tot en met 5.000 m³ € 2.493,84 </text:p>
                        <text:p text:style-name="al">vermeerderd met een bedrag van: € 3,47 </text:p>
                        <text:p text:style-name="al">voor elke m³ boven het aantal van 1.000 m³; </text:p>
                      </text:list-item>
                      <text:list-item text:style-override="id1-3-2-2-7-3-3-2-3-4">
                        <text:number>4.</text:number>
                        <text:p text:style-name="al">van 5.001 tot en met 10.000 m³ € 16.365,04 </text:p>
                        <text:p text:style-name="al">vermeerderd met een bedrag van: € 0,30 </text:p>
                        <text:p text:style-name="al">voor elke m³ boven het aantal van 5.000 m³; </text:p>
                      </text:list-item>
                      <text:list-item text:style-override="id1-3-2-2-7-3-3-2-3-5">
                        <text:number>5.</text:number>
                        <text:p text:style-name="al">van 10.001 tot en met 20.000 m³ € 17.851,24 </text:p>
                        <text:p text:style-name="al">vermeerderd met een bedrag van: € 0,20 </text:p>
                        <text:p text:style-name="al">voor elke m³ boven het aantal van 10.000 m³; </text:p>
                      </text:list-item>
                      <text:list-item text:style-override="id1-3-2-2-7-3-3-2-3-6">
                        <text:number>6.</text:number>
                        <text:p text:style-name="al">boven 20.000 m³ € 19.832,84 </text:p>
                        <text:p text:style-name="al">vermeerderd met een bedrag van: € 0,10 </text:p>
                        <text:p text:style-name="al">voor elke m³ boven het aantal van 20.000 m³ </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Als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Bloemendaal 2023’, vastgesteld bij raadsbesluit van 22 december 2022, wordt ingetrokken met ingang van de in artikel 12,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4.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Bloemendaal 2024</meta:user-defined>
    <dc:language>nl</dc:language>
    <meta:user-defined meta:name="OVERHEIDop.locatietype/OVERHEIDop.gebiedsmarkering">Gemeente</meta:user-defined>
    <meta:user-defined meta:name="DC.title">Verordening op de heffing en de invordering van rioolheffing Bloemendaal 2024</meta:user-defined>
    <meta:user-defined meta:name="DCTERMS.W3CDTF/DCTERMS.available">2024-01-03</meta:user-defined>
    <meta:user-defined meta:name="DCTERMS.W3CDTF/OVERHEIDop.jaargang">2024</meta:user-defined>
    <meta:user-defined meta:name="OVERHEIDop.publicationIssue">6241</meta:user-defined>
    <meta:user-defined meta:name="OVERHEIDop.betreftRegeling">CVDR713159_1</meta:user-defined>
    <meta:user-defined meta:name="xs:date/OVERHEIDop.startdatum">2024-01-04</meta:user-defined>
    <meta:user-defined meta:name="OVERHEIDop.GmbID/DC.identifier">gmb-2024-6241</meta:user-defined>
    <meta:user-defined meta:name="OVERHEIDop.versieInformatie"/>
  </office:meta>
</office:document-meta>
</file>