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besluit tot aanwijzen als gemeentelijk monumen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gemeente Tholen geven kennis van het besluit tot aanwijzen als gemeentelijk monument van 15 adressen.</text:p>
            <text:p text:style-name="al">
            <text:span text:style-name="nadrukvet">Aanleiding</text:span>
          </text:p>
            <text:p text:style-name="al">Op 29 november 2023 heeft het college haar voornemen kenbaar gemaakt om de hieronder benoemde adressen aan te wijzen als gemeentelijk monument om deze cultuurhistorisch waardevolle bouwwerken en structuren te beschermen.</text:p>
            <text:p text:style-name="al">
            <text:span text:style-name="nadrukvet">Adressen </text:span>
          </text:p>
            <text:p text:style-name="al">Rijksweg 4, Sint Philipsland op het perceel kadastraal bekend gemeente Tholen PLL00 sectie G nr. 183</text:p>
            <text:p text:style-name="al">Koning Haakonstraat 8, Stavenisse op het perceel kadastraal bekend gemeente Tholen SVN02 sectie F nr. 100</text:p>
            <text:p text:style-name="al">Raadhuisstraat 7, Oud-Vossemeer op het perceel kadastraal bekend gemeente Tholen VSM03 sectie K nr. 1831</text:p>
            <text:p text:style-name="al">Langestraat 16, Poortvliet op het perceel kadastraal bekend gemeente Tholen PVT00 sectie N nr. 1329</text:p>
            <text:p text:style-name="al">Veerhaven, Rijksweg (ong.), Anna Jacobapolder op het perceel kadastraal bekend gemeente Tholen PLL00 sectie H nr. 969</text:p>
            <text:p text:style-name="al">Zeedijk 1a, Oud-Vossemeer op het perceel kadastraal bekend gemeente Tholen VSM03 sectie H nrs. 1004 en 1005</text:p>
            <text:p text:style-name="al">Markt (ong.), Tholen op het perceel kadastraal bekend gemeente Tholen TLN00 sectie R nr. 220</text:p>
            <text:p text:style-name="al">Visstraat 5, Tholen op het perceel kadastraal bekend gemeente Tholen TLN00 sectie R nr. 698</text:p>
            <text:p text:style-name="al">Deensestraat 1, Sint Philipsland op het perceel kadastraal bekend gemeente Tholen PLL00 sectie F nr. 1637</text:p>
            <text:p text:style-name="al">Ring 39, Oud-Vossemeer op het perceel kadastraal bekend gemeente Tholen VSM03 sectie K nr. 964</text:p>
            <text:p text:style-name="al">Westkerkseweg (ong.), Scherpenisse op het perceel kadastraal bekend gemeente Tholen SPN00 sectie E nr. 1418 en sectie F nr. 534</text:p>
            <text:p text:style-name="al">Vrijberghsedijk 2, Oud-Vossemeer op het perceel kadastraal bekend gemeente Tholen VSM03 sectie H nr. 1172</text:p>
            <text:p text:style-name="al">Voorstraat 9, Stavenisse op het perceel kadastraal bekend gemeente Tholen SVN02 sectie F nr. 1095</text:p>
            <text:p text:style-name="al">Noorddijk 1 (bij), Sint Philipsland op het perceel kadastraal bekend gemeente Tholen PLL00 sectie G nr. 682</text:p>
            <text:p text:style-name="al">Oostdijk 6, Sint Philipsland op het perceel kadastraal bekend gemeente Tholen PLL00 sectie F nrs. 1001 en 1129</text:p>
            <text:p text:style-name="al">
            <text:span text:style-name="nadrukvet">Bezwaar</text:span>
          </text:p>
            <text:p text:style-name="al">Belanghebbenden kunnen gedurende 6 weken een gedagtekend, gemotiveerd en ondertekend bezwaarschrift indienen bij het college van burgemeester en wethouders van de gemeente Tholen. Als bezwaar is gemaakt, kunt u de voorzieningenrechter van de rechtbank Zeeland- West- Brabant, Postbus 90006,4800 PA Breda, verzoeken een voorlopige voorziening te treffen, als ogenblikkelijke spoed, gelet op de betrokken belangen, nodig is. Voor het in behandeling nemen van het verzoek moet u griffierecht beta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62408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408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408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5/xml/MC-DRP-OverigeInformatie-Web-CB.xml</meta:user-defined>
    <meta:user-defined meta:name="OVERHEID.Gemeente/DC.creator">Thol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Tholen</meta:user-defined>
    <meta:user-defined meta:name="OVERHEID.Gemeente/DCTERMS.publisher">Tholen</meta:user-defined>
    <meta:user-defined meta:name="OVERHEID.TaxonomieBeleidsagendaDecentraal/OVERHEID.category">Ruimte en infrastructuur | Organisatie en beleid</meta:user-defined>
    <meta:user-defined meta:name="DCTERMS.abstract">Op 29 november 2023 heeft het college haar voornemen kenbaar gemaakt om de hieronder benoemde adressen aan te wijzen als gemeentelijk monument om deze cultuurhistorisch waardevolle bouwwerken en structuren te beschermen.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kendmaking besluit tot aanwijzen als gemeentelijk monument</meta:user-defined>
    <meta:user-defined meta:name="DCTERMS.W3CDTF/DCTERMS.available">2024-02-09</meta:user-defined>
    <meta:user-defined meta:name="DCTERMS.W3CDTF/OVERHEIDop.jaargang">2024</meta:user-defined>
    <meta:user-defined meta:name="OVERHEIDop.publicationIssue">62408</meta:user-defined>
    <meta:user-defined meta:name="OVERHEIDop.GmbID/DC.identifier">gmb-2024-62408</meta:user-defined>
    <meta:user-defined meta:name="OVERHEIDop.versieInformatie"/>
  </office:meta>
</office:document-meta>
</file>