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f305ec7-b7b2-4150-9b7a-2e9b406bb07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Oost, verkeersbesluit Eva Besnyöstraat 368 wijzigen gehandicaptenparkeerplaats kenteken ZB-016-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ZB-016-D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Eva Besnyöstraat 368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35-RKJ-4 in (nieuw) ZB-016-D, de bestaande gehandicaptenparkeerplaats ter hoogte van perceel Eva Besnyöstraat 368 (parkeervaknummer 129393484527) uitsluitend te bestemmen voor het door vergunninghouder in gebruik zijnde motorvoertuig met kentekennummer ZB-016-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146.74528301886792mm"><draw:image xlink:href="Pictures/Afbeelding1i9f305ec7-b7b2-4150-9b7a-2e9b406bb07f.png" xlink:type="simple"/></draw:frame></text:p>
            </text:section></draw:text-box></draw:frame>
          </text:p>
            <text:p text:style-name="common-al">Amsterdam, 7 februar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40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0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0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va Besnyöstraat 368 wijzigen gehandicaptenparkeerplaats kenteken ZB-016-D - Eva Besnyöstraat 36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va Besnyöstraat 368 wijzigen gehandicaptenparkeerplaats kenteken ZB-016-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Eva Besnyöstraat 368 wijzigen gehandicaptenparkeerplaats kenteken ZB-016-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406</meta:user-defined>
    <meta:user-defined meta:name="OVERHEIDop.GmbID/DC.identifier">gmb-2024-62406</meta:user-defined>
    <meta:user-defined meta:name="OVERHEIDop.versieInformatie"/>
  </office:meta>
</office:document-meta>
</file>