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LGEMENE ONTHEFFING TERRASVOORSCHRIFTEN VOOR HET PLAATSEN VAN BUITENTAPS EN STATAFEL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van Heerlen heeft besloten:</text:p>
            <text:p text:style-name="al"/>
            <text:p text:style-name="al">1. een algemene ontheffing te verlenen van de terrasvoorschriften voor <text:span text:style-name="nadrukcur"><text:span text:style-name="nadrukondlijn">natte</text:span></text:span> horecagelegenheden in het voetgangersgebied Heerlen Centrum, het Wilhelminaplein, Schelmenhofje en Pancratiusstraat 30 voor het plaatsen van een buitentap en statafels op het gevelterras:</text:p>
            <text:p text:style-name="al">1.1 Van woensdag 7 februari 2024 tot woensdag 14 februari 2024; deze ontheffing geldt niet voor de locaties Akerstraat 2, 4, 6 en Pancratiusstraat 11 gedurende de grote carnavalsoptocht en de Lichtstoet Heerlen.</text:p>
            <text:p text:style-name="al">1.2 Op donderdag 25 juli 2024 (Corio Tropical)vanaf 15.00 uur;</text:p>
            <text:p text:style-name="al">1.3 Op vrijdag 26 juli 2024 (Franssen Franken Ronde) vanaf 15.00 uur; deze ontheffing geldt niet voor de locaties Akerstraat 2 (Dilly’s) en Akerstraat 4 (La Taza) tot aan het einde van het wedstrijdgedeelte (daarna wel toegestaan);</text:p>
            <text:p text:style-name="al">1.4 Het verstrekken van alcoholhoudende dranken aan personen die geen gebruik maken van een zitplaats gedurende de hiervoor genoemde tijdstippen.</text:p>
            <text:p text:style-name="al"/>
            <text:p text:style-name="al">2. een algemene ontheffing te verlenen van de terrasvoorschriften voor <text:span text:style-name="nadrukcur"><text:span text:style-name="nadrukondlijn">natte</text:span></text:span> horecagelegenheden in Heerlerheide Centrum voor het plaatsen van een buitentap en statafels op het gevelterras:</text:p>
            <text:p text:style-name="al">2.1. op zaterdag 10 februari 2024 vanaf 12.00 uur tot in de nacht van zaterdag 10 februari 2024 op zondag 11 februari 2024 (kinderoptocht);</text:p>
            <text:p text:style-name="al">2.2 op maandag 12 januari 2024 vanaf 12.00 uur tot uur in de nacht van maandag 12 januari 2024 op dinsdag 13 januari 2024 (grote optocht);</text:p>
            <text:p text:style-name="al">2.3 Het verstrekken van alcoholhoudende dranken aan personen die geen gebruik maken van een zitplaats gedurende de hiervoor genoemde tijdstippen.</text:p>
            <text:p text:style-name="al"/>
            <text:p text:style-name="al">3. een algemene ontheffing te verlenen van de terrasvoorschriften voor <text:span text:style-name="nadrukcur"><text:span text:style-name="nadrukondlijn">natte</text:span></text:span> horecagelegenheden aan de Markt te Hoensbroek voor het plaatsen van een buitentap en statafels op het gevelterras op:</text:p>
            <text:p text:style-name="al">3.1 donderdag 8 februari 2024 vanaf 12.00 uur tot in de nacht van donderdag 8 februari 2024 op vrijdag 9 februari 2024 (Kowrenne);</text:p>
            <text:p text:style-name="al">3.2 op zaterdag 10 februari 2024 vanaf 12.00 uur tot in de nacht van zaterdag 10 februari 2024 op zondag 11 februari 2024 (kinderoptocht);</text:p>
            <text:p text:style-name="al">3.3 op maandag 12 januari 2024 vanaf 12.00 uur tot in de nacht van maandag 12 januari 2024 op dinsdag 13 januari 2024 (grote optocht);</text:p>
            <text:p text:style-name="al">3.4 Het verstrekken van alcoholhoudende dranken aan personen die geen gebruik maken van een zitplaats gedurende de hiervoor genoemde tijdstippen.</text:p>
            <text:p text:style-name="al"/>
            <text:p text:style-name="al">4. een algemene ontheffing te verlenen van de terrasvoorschriften voor alle <text:span text:style-name="nadrukcur"><text:span text:style-name="nadrukondlijn">natte</text:span></text:span> horecagelegenheden binnen de gemeente Heerlen voor:</text:p>
            <text:p text:style-name="al">4.1 Het plaatsen van een buitentap en het plaatsen van statafels op het gevelterras van vrijdag 26 april 2024 vanaf 12.00 uur tot in de nacht van zondag 28 april 2024 op maandag 29 april 2024;</text:p>
            <text:p text:style-name="al">4.2 Het verstrekken van alcoholhoudende dranken aan personen die geen gebruik maken van een zitplaats gedurende de hiervoor genoemde tijdstippen.</text:p>
            <text:p text:style-name="al"/>
            <text:p text:style-name="al">5. aan elk van deze ontheffingen de voorschriften te verbinden dat:</text:p>
            <text:p text:style-name="al">5.1 zowel alcoholhoudende dranken als alcoholvrije dranken uitsluitend worden verstrekt in kunststof bekers indien een buitentap wordt geplaatst en/of staand wordt gedronken;</text:p>
            <text:p text:style-name="al">5.2 de reguliere sluitingstijden voor de terrassen worden nageleef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240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0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0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lgemene Plaatselijke Verordening]|[https://lokaleregelgeving.overheid.nl/CVDR662698/2</meta:user-defined>
    <dc:language>nl</dc:language>
    <meta:user-defined meta:name="OVERHEIDop.locatietype/OVERHEIDop.gebiedsmarkering">Gemeente</meta:user-defined>
    <meta:user-defined meta:name="DC.title">Gemeente Heerlen - ALGEMENE ONTHEFFING TERRASVOORSCHRIFTEN VOOR HET PLAATSEN VAN BUITENTAPS EN STATAFELS</meta:user-defined>
    <meta:user-defined meta:name="DCTERMS.W3CDTF/DCTERMS.available">2024-02-09</meta:user-defined>
    <meta:user-defined meta:name="DCTERMS.W3CDTF/OVERHEIDop.jaargang">2024</meta:user-defined>
    <meta:user-defined meta:name="OVERHEIDop.publicationIssue">62403</meta:user-defined>
    <meta:user-defined meta:name="OVERHEIDop.GmbID/DC.identifier">gmb-2024-62403</meta:user-defined>
    <meta:user-defined meta:name="OVERHEIDop.versieInformatie"/>
  </office:meta>
</office:document-meta>
</file>