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rayenesterlaan 71 2012TJ Haarlem, 0392-2023-0125852, het renoveren van het dak en vervangen de kleur van de dakpannen, verzonden 07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240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0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0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5852</meta:user-defined>
    <meta:user-defined meta:name="DCTERMS.abstract">het renoveren van het dak en vervangen de kleur van de dakpannen</meta:user-defined>
    <dc:language>nl</dc:language>
    <meta:user-defined meta:name="OVERHEIDop.locatietype/OVERHEIDop.gebiedsmarkering">Punt</meta:user-defined>
    <meta:user-defined meta:name="DC.title">Gemeente Haarlem, verlengen beslistermijn omgevingsvergunning, Crayenesterlaan 71 2012TJ Haarlem, 0392-2023-0125852, het renoveren van het dak en vervangen de kleur van de dakpannen, verzonden 07-02-2024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02</meta:user-defined>
    <meta:user-defined meta:name="OVERHEIDop.GmbID/DC.identifier">gmb-2024-62402</meta:user-defined>
    <meta:user-defined meta:name="OVERHEIDop.versieInformatie"/>
  </office:meta>
</office:document-meta>
</file>