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hogen subsidieplafond subsidieregeling cultuurparticipatie jong Den Haag 2023​</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categorie voor aanvragen van natuurlijke personen in 2023 ruim overvraagd is;</text:p>
              </text:list-item>
              <text:list-item text:style-override="id1-3-2-1-1-6-2">
                <text:number>•</text:number>
                <text:p text:style-name="al">de categorie voor aanvragen van rechtspersonen gericht op activiteiten voor jongeren in 2023 ruim overvraagd is;</text:p>
              </text:list-item>
              <text:list-item text:style-override="id1-3-2-1-1-6-3">
                <text:number>•</text:number>
                <text:p text:style-name="al">de categorie voor aanvragen van rechtspersonen gericht op activiteiten voor jongeren in 2024 reeds overvraagd is;</text:p>
              </text:list-item>
              <text:list-item text:style-override="id1-3-2-1-1-6-4">
                <text:number>•</text:number>
                <text:p text:style-name="al">de subsidieregeling cultuurparticipatie jong Den Haag 2023 bijdraagt aan het realiseren van de beleidsdoelen die in het kader van de Haagse Preventieaanpak zijn gesteld m.b.t. het stimuleren van mentale gezondheid van jonger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totaal subsidieplafond voor 2024, zoals genoemd in artikel 1:8, tweede lid te verhogen naar in totaal € 880.700,00. Het totaal subsidieplafond wordt verdeeld over de volgende deelplafonds;</text:p>
              </text:list-item>
            </text:list>
            <text:p text:style-name="al"/>
            <text:list text:style-name="id1-3-2-2-1-5">
              <text:list-item text:style-override="id1-3-2-2-1-5-1">
                <text:number>II.</text:number>
                <text:p text:style-name="al">het deelplafond onder artikel 1:8, tweede lid onder b, wordt verhoogd naar € 105.700,00;</text:p>
              </text:list-item>
            </text:list>
            <text:p text:style-name="al"/>
            <text:list text:style-name="id1-3-2-2-1-7">
              <text:list-item text:style-override="id1-3-2-2-1-7-1">
                <text:number>III.</text:number>
                <text:p text:style-name="al">het deelplafond onder artikel 1:8, tweede lid onder c, wordt verhoogd naar € 375.000,00.</text:p>
              </text:list-item>
            </text:list>
            <text:p text:style-name="al"/>
            <text:p text:style-name="al">Den Haag, 6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ze subsidieregeling stimuleert cultuurparticipatie van Haagse kinderen en jongeren. De regeling is ontstaan naar aanleiding van de SPUK impuls jongerencultuur van het Rijk, die is bedoeld om door middel van cultuurparticipatie een stimulans te geven aan het welzijn van jongeren. De regeling maakt culturele activiteiten mogelijk voor kinderen van 4 tot en met 13 jaar en jongeren van 14 tot en met 27 jaar die wonen in Den Haag. Deze regeling is opgesteld conform het Beleidskader Kunst en Cultuur 2021-2024 (RIS302961) en de Nota Cultuureducatie 2021 (RIS308967). Daarnaast zijn er middelen beschikbaar gesteld in het kader van de Haagse Preventieaanpak (RIS316587​) om ook activiteiten voor kinderen mogelijk te maken. Met de Haagse Preventieaanpak wordt in de eigen omgeving van onze inwoners integraal ingezet op het verbeteren van onder andere kansengelijkheid én (mentale) gezondheid. Doelen die hierbij worden gesteld zijn onder andere het op laten groeien van kinderen en jongeren in een veilige, gezonde en stimulerende omgeving (met onder andere cultuu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cultuurparticipatie jong Den Haag 2023]|[http://lokaleregelgeving.overheid.nl/CVDR695080</meta:user-defined>
    <meta:user-defined meta:name="OVERHEIDop.referentienummer">RIS317826  OCW/10678470</meta:user-defined>
    <meta:user-defined meta:name="DCTERMS.alternative">Verhogen subsidieplafond subsidieregeling cultuurparticipatie jong Den Haag  2023 </meta:user-defined>
    <dc:language>nl</dc:language>
    <meta:user-defined meta:name="OVERHEIDop.locatietype/OVERHEIDop.gebiedsmarkering">Gemeente</meta:user-defined>
    <meta:user-defined meta:name="DC.title">​​Verhogen subsidieplafond subsidieregeling cultuurparticipatie jong Den Haag 2023​</meta:user-defined>
    <meta:user-defined meta:name="DCTERMS.W3CDTF/DCTERMS.available">2024-02-09</meta:user-defined>
    <meta:user-defined meta:name="DCTERMS.W3CDTF/OVERHEIDop.jaargang">2024</meta:user-defined>
    <meta:user-defined meta:name="OVERHEIDop.publicationIssue">62401</meta:user-defined>
    <meta:user-defined meta:name="OVERHEIDop.GmbID/DC.identifier">gmb-2024-62401</meta:user-defined>
    <meta:user-defined meta:name="OVERHEIDop.versieInformatie"/>
  </office:meta>
</office:document-meta>
</file>