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ockhorstweg 6, 7, 8, 9, 10, 11, 12, 13 en Van Schaardenburgweg 2, 4, 6, 8, 10, 12, 14, 16 te Kockengen - Tijdelijke verhuur sloopcomplex Van Lockhorstweg en  Schaardenburgweg Kockengen</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4</text:p>
            <text:p text:style-name="common-al">Zaaknummer: Z2024-000001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3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4</meta:user-defined>
    <meta:user-defined meta:name="DCTERMS.abstract">Betreft: Aanvraag op locatie Van Lockhorstweg en Van Schaardenburgweg te Kockengen</meta:user-defined>
    <dc:language>nl</dc:language>
    <meta:user-defined meta:name="OVERHEIDop.locatietype/OVERHEIDop.gebiedsmarkering">Punt</meta:user-defined>
    <meta:user-defined meta:name="DC.title">Gemeente Stichtse Vecht - ontvangst Aanvraag omgevingsvergunning Van Lockhorstweg 6, 7, 8, 9, 10, 11, 12, 13 en Van Schaardenburgweg 2, 4, 6, 8, 10, 12, 14, 16 te Kockengen - Tijdelijke verhuur sloopcomplex Van Lockhorstweg en  Schaardenburgweg Kockengen</meta:user-defined>
    <meta:user-defined meta:name="DCTERMS.W3CDTF/DCTERMS.available">2024-02-09</meta:user-defined>
    <meta:user-defined meta:name="DCTERMS.W3CDTF/OVERHEIDop.jaargang">2024</meta:user-defined>
    <meta:user-defined meta:name="OVERHEIDop.publicationIssue">62390</meta:user-defined>
    <meta:user-defined meta:name="OVERHEIDop.GmbID/DC.identifier">gmb-2024-62390</meta:user-defined>
    <meta:user-defined meta:name="OVERHEIDop.versieInformatie"/>
  </office:meta>
</office:document-meta>
</file>