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096 Enschotsestraat 28 te Tilburg, bouwen van een pand voor het schoonspuiten van laadruimten veevervoer, verzonden 2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096 - B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096 Enschotsestraat 28 te Tilburg, bouwen van een pand voor het schoonspuiten van laadruimten veevervoer, verzonden 29 december 202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39</meta:user-defined>
    <meta:user-defined meta:name="OVERHEIDop.GmbID/DC.identifier">gmb-2024-6239</meta:user-defined>
    <meta:user-defined meta:name="OVERHEIDop.versieInformatie"/>
  </office:meta>
</office:document-meta>
</file>