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Mandaatregeling hoofdstuk 1.5 Den Haag 2023Het college van burgemeester en we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de voorliggende wijziging van hoofdstuk 1.5 van de mandaatregeling voor de gemeente Den Haag worden de dienst specifieke mandaten voor de dienst Onderwijs, Cultuur en Welzijn met betrekking tot de jeugdhulp geactualiseerd. De Verordening jeugdhulp Den Haag 2024 treedt in werking met ingang van 1 januari 2024.</text:p>
            <text:p text:style-name="al"/>
            <text:p text:style-name="al">
            <text:span text:style-name="nadrukvet">Besluitvorming</text:span>
          </text:p>
            <text:p text:style-name="al"/>
            <text:p text:style-name="al">Het college van burgemeester en wethouders van Den Haag, </text:p>
            <text:p text:style-name="al"/>
            <text:p text:style-name="al">gelet op hoofdstuk 10, afdeling 10.1 van de Algemene wet bestuursrecht,</text:p>
            <text:p text:style-name="al"/>
            <text:p text:style-name="al">besluit vast te stellen de Regeling tot wijzing van de Mandaatregeling hoofdstuk 1.5 Den Haag 2023:</text:p>
            <text:p text:style-name="al"/>
            <text:p text:style-name="al">
            <text:span text:style-name="nadrukvet">Artikel </text:span>
            <text:span text:style-name="nadrukvet">I</text:span>
          </text:p>
            <text:p text:style-name="al">De Mandaatregeling hoofdstuk 1.5. Den Haag 2023 wordt als volgt gewijzigd:</text:p>
            <text:list text:style-name="id1-3-2-2-1-16">
              <text:list-item text:style-override="id1-3-2-2-1-16-1">
                <text:number>A</text:number>
                <text:p text:style-name="al"> In artikel 6, onder b, wordt “Verordening Jeugdhulp Den Haag 2022” vervangen door: “Verordening Jeugdhulp 2024”.</text:p>
              </text:list-item>
            </text:list>
            <text:p text:style-name="al"/>
            <text:p text:style-name="al">
            <text:span text:style-name="nadrukvet">Artikel </text:span>
            <text:span text:style-name="nadrukvet">II</text:span>
          </text:p>
            <text:p text:style-name="al">Deze regeling treedt in werking met ingang van de dag na datum uitgifte in het Gemeenteblad en werkt terug tot 1 januari 2024. </text:p>
            <text:p text:style-name="al"/>
            <text:p text:style-name="al">Den Haag, 6 februari 2024</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5-16</meta:user-defined>
    <meta:user-defined meta:name="OVERHEIDop.referentienummer">RIS315634  OCW/10533186</meta:user-defined>
    <meta:user-defined meta:name="DCTERMS.alternative">Mandaatregeling hoofdstuk 1.5 Den Haag 2023</meta:user-defined>
    <dc:language>nl</dc:language>
    <meta:user-defined meta:name="OVERHEIDop.locatietype/OVERHEIDop.gebiedsmarkering">Adres</meta:user-defined>
    <meta:user-defined meta:name="DC.title">Mandaatregeling hoofdstuk 1.5 Den Haag 2023</meta:user-defined>
    <meta:user-defined meta:name="DCTERMS.W3CDTF/DCTERMS.available">2024-02-09</meta:user-defined>
    <meta:user-defined meta:name="DCTERMS.W3CDTF/OVERHEIDop.jaargang">2024</meta:user-defined>
    <meta:user-defined meta:name="OVERHEIDop.publicationIssue">62389</meta:user-defined>
    <meta:user-defined meta:name="OVERHEIDop.betreftRegeling">CVDR697121_2</meta:user-defined>
    <meta:user-defined meta:name="OVERHEIDop.GmbID/DC.identifier">gmb-2024-62389</meta:user-defined>
    <meta:user-defined meta:name="xs:date/OVERHEIDop.startdatum">2024-02-10</meta:user-defined>
    <meta:user-defined meta:name="OVERHEIDop.versieInformatie"/>
  </office:meta>
</office:document-meta>
</file>