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eheel Zandvoort (Kleine Krocht, Gasthuisplein, Raadhuisplein en Kerkplein) Zandvoort, 0473-2023-0000303, het evenement Zandvoort Light Walk, op 17-02-2024 17:45, verzonden 0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238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8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8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303</meta:user-defined>
    <meta:user-defined meta:name="DCTERMS.abstract">het evenement Zandvoort Light Walk</meta:user-defined>
    <dc:language>nl</dc:language>
    <meta:user-defined meta:name="OVERHEIDop.locatietype/OVERHEIDop.gebiedsmarkering">Punt</meta:user-defined>
    <meta:user-defined meta:name="DC.title">Gemeente Zandvoort, vergunning verleend, Geheel Zandvoort (Kleine Krocht, Gasthuisplein, Raadhuisplein en Kerkplein) Zandvoort, 0473-2023-0000303, het evenement Zandvoort Light Walk, op 17-02-2024 17:45, verzonden 06-02-2024</meta:user-defined>
    <meta:user-defined meta:name="DCTERMS.W3CDTF/DCTERMS.available">2024-02-09</meta:user-defined>
    <meta:user-defined meta:name="DCTERMS.W3CDTF/OVERHEIDop.jaargang">2024</meta:user-defined>
    <meta:user-defined meta:name="OVERHEIDop.publicationIssue">62387</meta:user-defined>
    <meta:user-defined meta:name="OVERHEIDop.GmbID/DC.identifier">gmb-2024-62387</meta:user-defined>
    <meta:user-defined meta:name="OVERHEIDop.versieInformatie"/>
  </office:meta>
</office:document-meta>
</file>