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cherstraat 15 2021DG Haarlem, 0392-2023-0132153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38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53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Zocherstraat 15 2021DG Haarlem, 0392-2023-0132153, het moderniseren en verduurzamen van de interieur-onderdelen van de mutatiewoning, verzonden 06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85</meta:user-defined>
    <meta:user-defined meta:name="OVERHEIDop.GmbID/DC.identifier">gmb-2024-62385</meta:user-defined>
    <meta:user-defined meta:name="OVERHEIDop.versieInformatie"/>
  </office:meta>
</office:document-meta>
</file>