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zaaknummer Z/24/147387, aanvraag revisievergunning Regionale Grondbank Almelo Bleskolksingel 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12-2023 00:00 hebben wij een aanvraag Omgevingsvergunning uitgebreid ontvangen. De aanvraag heeft betrekking op de onderde(e)l(en):</text:p>
            <text:p text:style-name="common-al"/>
            <text:p text:style-name="common-al">Bouw, Handelen in strijd met regels RO, Milieu (Revisievergunning)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38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8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8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/24/147387</meta:user-defined>
    <meta:user-defined meta:name="DCTERMS.abstract">aanvraag revisievergunning Regionale Grondbank Almelo Bleskolksingel 7 te Almelo</meta:user-defined>
    <dc:language>nl</dc:language>
    <meta:user-defined meta:name="OVERHEIDop.locatietype/OVERHEIDop.gebiedsmarkering">Punt</meta:user-defined>
    <meta:user-defined meta:name="DC.title">Ingediende aanvraag uitgebreide omgevingsvergunning, zaaknummer Z/24/147387, aanvraag revisievergunning Regionale Grondbank Almelo Bleskolksingel 7 te Almelo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380</meta:user-defined>
    <meta:user-defined meta:name="OVERHEIDop.GmbID/DC.identifier">gmb-2024-62380</meta:user-defined>
    <meta:user-defined meta:name="OVERHEIDop.versieInformatie"/>
  </office:meta>
</office:document-meta>
</file>