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berk, Basstraat 24 1781P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Basstraat 24 1781PW Den Helder kappen van één berk</text:p>
            <text:p text:style-name="common-al">Datum ontvangst: 06-02-2024 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237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692</meta:user-defined>
    <meta:user-defined meta:name="DCTERMS.abstract">kappen van éé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kappen van één berk, Basstraat 24 1781PW Den Held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62378</meta:user-defined>
    <meta:user-defined meta:name="OVERHEIDop.GmbID/DC.identifier">gmb-2024-62378</meta:user-defined>
    <meta:user-defined meta:name="OVERHEIDop.versieInformatie"/>
  </office:meta>
</office:document-meta>
</file>