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ekhorst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oekhorststraat 243 1104MP AmsterdamKloekhorststraat 243</text:p>
            <text:p text:style-name="common-al">Looptijd :06-02-2024 t/m 02-04-2024</text:p>
            <text:p text:style-name="common-al">Verzonden naar aanvrager op: 06-02-2024</text:p>
            <text:p text:style-name="common-al">Kenmerk gemeente: Z/24/2280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805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596</meta:user-defined>
    <meta:user-defined meta:name="DCTERMS.abstract">Werkzaamheden en vervoer op straat Kloekhorststraat 243 1104MP, Kloekhorststraat 243</meta:user-defined>
    <dc:language>nl</dc:language>
    <meta:user-defined meta:name="OVERHEIDop.locatietype/OVERHEIDop.gebiedsmarkering">Punt</meta:user-defined>
    <meta:user-defined meta:name="DC.title">Besluit apv vergunning Verleend - Kloekhorststraat 24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61</meta:user-defined>
    <meta:user-defined meta:name="OVERHEIDop.GmbID/DC.identifier">gmb-2024-62361</meta:user-defined>
    <meta:user-defined meta:name="OVERHEIDop.versieInformatie"/>
  </office:meta>
</office:document-meta>
</file>