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 en bijgebouw, Bastinglaan 16, 7548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astinglaan 16</text:span> (0153Z2023122900011): het bouwen van een vrijstaand woonhuis en bijgebouw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3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3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11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voor het bouwen van een vrijstaand woonhuis en bijgebouw, Bastinglaan 16, 7548 AN Enschede</meta:user-defined>
    <meta:user-defined meta:name="DCTERMS.W3CDTF/DCTERMS.available">2024-01-10</meta:user-defined>
    <meta:user-defined meta:name="DCTERMS.W3CDTF/OVERHEIDop.jaargang">2024</meta:user-defined>
    <meta:user-defined meta:name="OVERHEIDop.publicationIssue">6232</meta:user-defined>
    <meta:user-defined meta:name="OVERHEIDop.GmbID/DC.identifier">gmb-2024-6232</meta:user-defined>
    <meta:user-defined meta:name="OVERHEIDop.versieInformatie"/>
  </office:meta>
</office:document-meta>
</file>