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27 1 1075HS AmsterdamJan van Goyenkade 27-1</text:p>
            <text:p text:style-name="common-al">Looptijd :27-02-2024 t/m 28-02-2024</text:p>
            <text:p text:style-name="common-al">Verzonden naar aanvrager op: 06-02-2024</text:p>
            <text:p text:style-name="common-al">Kenmerk gemeente: Z/24/228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3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361</meta:user-defined>
    <meta:user-defined meta:name="DCTERMS.abstract">TVM parkeervak, Jan van Goyenkade 27 1 1075HS, 5-2-2024, Jan van Goyenkade 27-1</meta:user-defined>
    <dc:language>nl</dc:language>
    <meta:user-defined meta:name="OVERHEIDop.locatietype/OVERHEIDop.gebiedsmarkering">Punt</meta:user-defined>
    <meta:user-defined meta:name="DC.title">Besluit apv vergunning Verleend - Jan van Goyenkade 27-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06</meta:user-defined>
    <meta:user-defined meta:name="OVERHEIDop.GmbID/DC.identifier">gmb-2024-62306</meta:user-defined>
    <meta:user-defined meta:name="OVERHEIDop.versieInformatie"/>
  </office:meta>
</office:document-meta>
</file>