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Laagt 292 1025GP AmsterdamHet Laagt 292</text:p>
            <text:p text:style-name="common-al">Looptijd :13-02-2024 t/m 29-03-2024</text:p>
            <text:p text:style-name="common-al">Verzonden naar aanvrager op: 06-02-2024</text:p>
            <text:p text:style-name="common-al">Kenmerk gemeente: Z/24/2283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34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30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0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490</meta:user-defined>
    <meta:user-defined meta:name="DCTERMS.abstract">Object, Het Laagt 292 1025GP, 5-2-2024, Het Laagt 292</meta:user-defined>
    <dc:language>nl</dc:language>
    <meta:user-defined meta:name="OVERHEIDop.locatietype/OVERHEIDop.gebiedsmarkering">Punt</meta:user-defined>
    <meta:user-defined meta:name="DC.title">Besluit apv vergunning Verleend - Het Laagt 292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303</meta:user-defined>
    <meta:user-defined meta:name="OVERHEIDop.GmbID/DC.identifier">gmb-2024-62303</meta:user-defined>
    <meta:user-defined meta:name="OVERHEIDop.versieInformatie"/>
  </office:meta>
</office:document-meta>
</file>