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kappen van één peer, één Leylandii, twee sierkersen, vijf schijncipressen en één boom vlakbij Schoenerstraat 48, 150, 228, 382, 386 en 390 (perceel H2881, H2882, H2883 en H2885)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Kennisgeving ingediende aanvraag om omgevingsvergunning</text:p>
            <text:p text:style-name="common-al">Burgemeester en wethouders van Den Helder maken bekend dat zij de volgende aanvraag voor een omgevingsvergunning hebben ontvangen:</text:p>
            <text:p text:style-name="common-al">vlakbij Schoenerstraat 48, 150, 228, 382, 386 en 390 (perceel H2881, H2882, H2883 en H2885) in Den Helder, kappen van één peer, één Leylandii, twee sierkersen, vijf schijncipressen en één boom </text:p>
            <text:p text:style-name="common-al">Datum ontvangst: 06-02-2024</text:p>
            <text:p text:style-name="last-al">Ingediende aanvragen liggen niet ter inzage. Uitdrukkelijk wordt er op gewezen dat over bovenstaande aanvraag nog geen besluit is genomen. Wilt u toch een aanvraag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224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4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4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90</meta:user-defined>
    <meta:user-defined meta:name="DCTERMS.abstract">kappen 1 peer, 1 Leylandii, 2 sierkersen, 5 schijncipressen en 1 boom vlakbij Schoenerstraat 48, 150, 228, 382, 386 &amp; 390 (H2881, H2882, H2883, H28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aangevraagde omgevingsvergunning, kappen van één peer, één Leylandii, twee sierkersen, vijf schijncipressen en één boom vlakbij Schoenerstraat 48, 150, 228, 382, 386 en 390 (perceel H2881, H2882, H2883 en H2885) in Den Helder</meta:user-defined>
    <meta:user-defined meta:name="DCTERMS.W3CDTF/DCTERMS.available">2024-02-16</meta:user-defined>
    <meta:user-defined meta:name="DCTERMS.W3CDTF/OVERHEIDop.jaargang">2024</meta:user-defined>
    <meta:user-defined meta:name="OVERHEIDop.publicationIssue">62240</meta:user-defined>
    <meta:user-defined meta:name="OVERHEIDop.GmbID/DC.identifier">gmb-2024-62240</meta:user-defined>
    <meta:user-defined meta:name="OVERHEIDop.versieInformatie"/>
  </office:meta>
</office:document-meta>
</file>