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tijdelijk gebruik openbare ruimte t.b.v. verduurzamen en onderhouden van 45 woningen, Rembrandtstraat 1 2712SE Zoetermeer op 02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4 is een aanvraag Omgevingsvergunning ontvangen voor tijdelijk gebruik openbare ruimte t.b.v. verduurzamen en onderhouden van 45 woningen op locatie Rembrandtstraat 1 2712SE Zoetermeer. De aanvraag is geregistreerd onder zaaknummer 2024-0177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223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7792</meta:user-defined>
    <meta:user-defined meta:name="DCTERMS.abstract">gebruik openbare ruimte t.b.v. verduurzamen en onderhouden van 45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tijdelijk gebruik openbare ruimte t.b.v. verduurzamen en onderhouden van 45 woningen, Rembrandtstraat 1 2712SE Zoetermeer op 02-02-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231</meta:user-defined>
    <meta:user-defined meta:name="OVERHEIDop.GmbID/DC.identifier">gmb-2024-62231</meta:user-defined>
    <meta:user-defined meta:name="OVERHEIDop.versieInformatie"/>
  </office:meta>
</office:document-meta>
</file>