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Evenementenvergunning voor het houden van een koningsdagfeest op 27 april 2024 (RX2024-00000289, 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Evenementenvergunning voor het houden van een koningsdagfeest op 27 april 2024 (RX2024-00000289, 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2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89</meta:user-defined>
    <meta:user-defined meta:name="DCTERMS.abstract">Traaij 1, 3971GB Driebergen-Rijsenburg, Evenementenvergunning voor het houden van een koningsdagfeest op 27 april 2024 (RX2024-00000289, 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Evenementenvergunning voor het houden van een koningsdagfeest op 27 april 2024 (RX2024-00000289, 6 februari 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30</meta:user-defined>
    <meta:user-defined meta:name="OVERHEIDop.GmbID/DC.identifier">gmb-2024-62230</meta:user-defined>
    <meta:user-defined meta:name="OVERHEIDop.versieInformatie"/>
  </office:meta>
</office:document-meta>
</file>