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e Dreef 60, 3972TC Driebergen-Rijsenburg, Gehandicaptenparkeerplaats (RX2023-00002951,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ange Dreef 60, 3972TC Driebergen-Rijsenburg, Gehandicaptenparkeerplaats (RX2023-00002951,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2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51</meta:user-defined>
    <meta:user-defined meta:name="DCTERMS.abstract">Lange Dreef 60, 3972TC Driebergen-Rijsenburg, Gehandicaptenparkeerplaats (RX2023-00002951, 6 februari 2024)</meta:user-defined>
    <dc:language>nl</dc:language>
    <meta:user-defined meta:name="OVERHEIDop.locatietype/OVERHEIDop.gebiedsmarkering">Punt</meta:user-defined>
    <meta:user-defined meta:name="DC.title">Gemeente Utrechtse Heuvelrug, verleende vergunning APV/Bijzondere wetten - Lange Dreef 60, 3972TC Driebergen-Rijsenburg, Gehandicaptenparkeerplaats (RX2023-00002951, 6 februari 2024)</meta:user-defined>
    <meta:user-defined meta:name="DCTERMS.W3CDTF/DCTERMS.available">2024-02-08</meta:user-defined>
    <meta:user-defined meta:name="DCTERMS.W3CDTF/OVERHEIDop.jaargang">2024</meta:user-defined>
    <meta:user-defined meta:name="OVERHEIDop.publicationIssue">62229</meta:user-defined>
    <meta:user-defined meta:name="OVERHEIDop.GmbID/DC.identifier">gmb-2024-62229</meta:user-defined>
    <meta:user-defined meta:name="OVERHEIDop.versieInformatie"/>
  </office:meta>
</office:document-meta>
</file>