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a, 3941MB Doorn, Evenementenvergunning voor het houden van een bijeenkomst van de honden rasvereniging in de periode van 27 april 2024 tot en met 28 april 2024 (RX2024-00000283, 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a, 3941MB Doorn, Evenementenvergunning voor het houden van een bijeenkomst van de honden rasvereniging in de periode van 27 april 2024 tot en met 28 april 2024 (RX2024-00000283, 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22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83</meta:user-defined>
    <meta:user-defined meta:name="DCTERMS.abstract">Wijngaardsesteeg 1a, 3941MB Doorn, Evenementenvergunning voor het houden van een bijeenkomst van de honden rasvereniging in de periode van 27 april 2024 tot en met 28 april 2024 (RX2024-00000283, 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a, 3941MB Doorn, Evenementenvergunning voor het houden van een bijeenkomst van de honden rasvereniging in de periode van 27 april 2024 tot en met 28 april 2024 (RX2024-00000283, 6 februari 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8</meta:user-defined>
    <meta:user-defined meta:name="OVERHEIDop.GmbID/DC.identifier">gmb-2024-62228</meta:user-defined>
    <meta:user-defined meta:name="OVERHEIDop.versieInformatie"/>
  </office:meta>
</office:document-meta>
</file>