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feest, op 5 mei 2024, locatie Harmonieplein, 2151 AL te Nieuw-Vennep zaaknummer 103237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evrijdingsfeest, op 5 mei 2024, locatie Harmonieplein, 2151 AL te Nieuw-Vennep zaaknummer 10323727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3</meta:user-defined>
    <meta:user-defined meta:name="OVERHEIDop.GmbID/DC.identifier">gmb-2024-62223</meta:user-defined>
    <meta:user-defined meta:name="OVERHEIDop.versieInformatie"/>
  </office:meta>
</office:document-meta>
</file>