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30, 2131 AM, plaatsen opbouw op bestaande aanbouw achterzijde woning, 02-02-2024, DSO nummner 20240202012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1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.C. Beetslaan 30, 2131 AM, plaatsen opbouw op bestaande aanbouw achterzijde woning, 02-02-2024, DSO nummner 2024020201253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8</meta:user-defined>
    <meta:user-defined meta:name="OVERHEIDop.GmbID/DC.identifier">gmb-2024-62218</meta:user-defined>
    <meta:user-defined meta:name="OVERHEIDop.versieInformatie"/>
  </office:meta>
</office:document-meta>
</file>