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delijke trekkershutten (Cabiners), 1 nabij voormalig waterzuivering Kamp Westerbork te Zwiggelte en 1 in boswachterij Schoonloo te Elp (6-2-2024) De gemeente Midden-Drenthe heeft een omgevingsvergunning verleend. De gemeente geeft hiermee toestemming voor tijdelijke trekkershutten (Cabiners), 1 nabij voormalig waterzuivering Kamp Westerbork te Zwiggelte en 1 in boswachterij Schoonloo te Elp (6-2-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22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tijdelijke trekkershutten (Cabiners), 1 nabij voormalig waterzuivering Kamp Westerbork te Zwiggelte en 1 in boswachterij Schoonloo te Elp (6-2-2024) De gemeente Midden-Drenthe heeft een omgevingsvergunning verleend. De gemeente geeft hiermee toestemming voor tijdelijke trekkershutten (Cabiners), 1 nabij voormalig waterzuivering Kamp Westerbork te Zwiggelte en 1 in boswachterij Schoonloo te Elp (6-2-2024).</meta:user-defined>
    <meta:user-defined meta:name="DCTERMS.W3CDTF/DCTERMS.available">2024-02-08</meta:user-defined>
    <meta:user-defined meta:name="DCTERMS.W3CDTF/OVERHEIDop.jaargang">2024</meta:user-defined>
    <meta:user-defined meta:name="OVERHEIDop.publicationIssue">62216</meta:user-defined>
    <meta:user-defined meta:name="OVERHEIDop.GmbID/DC.identifier">gmb-2024-62216</meta:user-defined>
    <meta:user-defined meta:name="OVERHEIDop.versieInformatie"/>
  </office:meta>
</office:document-meta>
</file>