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Laan van Wickevoort, 2142 GC, toepassen van grond of baggerspecie op of in de landbodem, 02-02-2024, DSO nummer 202402020097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1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1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Cruquius, Laan van Wickevoort, 2142 GC, toepassen van grond of baggerspecie op of in de landbodem, 02-02-2024, DSO nummer 2024020200978.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15</meta:user-defined>
    <meta:user-defined meta:name="OVERHEIDop.GmbID/DC.identifier">gmb-2024-62215</meta:user-defined>
    <meta:user-defined meta:name="OVERHEIDop.versieInformatie"/>
  </office:meta>
</office:document-meta>
</file>