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 D, 2065 AM, aanleggen van een gesloten bodemenergiesysteem, 02-02-2024, DSO 202402020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arlemmerliede, Penningsveer 4 D, 2065 AM, aanleggen van een gesloten bodemenergiesysteem, 02-02-2024, DSO 2024020200951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4</meta:user-defined>
    <meta:user-defined meta:name="OVERHEIDop.GmbID/DC.identifier">gmb-2024-62214</meta:user-defined>
    <meta:user-defined meta:name="OVERHEIDop.versieInformatie"/>
  </office:meta>
</office:document-meta>
</file>